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PARKEERPLAATS NABIJ DE VLIERTSTRAAT TUSSEN BASISSCHOOL DE SPRINGPLANK EN DE SPEELDOOS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Parkeerplaats nabij de Vliertstraat tussen basisschool de Springplank/ de Speeldoos in Vught, wordt afgesloten voor alle verkeer uitgezonderd voetgangers op 14 mei 2025 tussen 07.00 en 14.00 uur, Z25-291478, verzonden op 1 mei 2025.De vergunning is verzonden op 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2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PARKEERPLAATS NABIJ DE VLIERTSTRAAT TUSSEN BASISSCHOOL DE SPRINGPLANK EN DE SPEELDOOS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53</meta:user-defined>
    <meta:user-defined meta:name="OVERHEIDop.GmbID/DC.identifier">gmb-2025-196253</meta:user-defined>
    <meta:user-defined meta:name="OVERHEIDop.versieInformatie"/>
  </office:meta>
</office:document-meta>
</file>