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andplaatsvergunning Bevolkingsonderzoek Nederland, Buggenum e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evolkingsonderzoek Nederland:</text:p>
            <text:p text:style-name="common-al">Standplaatsvergunning voor het bevolkingsonderzoek borstkanker van 30 juli 2025 t/m 27 oktober 2025 op maandag, dinsdag, woensdag, donderdag en vrijdag van 8:15 uur tot 17.00 uur op het plein tegenover de kerk in Buggenum en op het kerkplein in Hunsel. Ontvangstdatum: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62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Leudal - Binnengekomen aanvraag AV vergunning – Standplaatsvergunning Bevolkingsonderzoek Nederland, Buggenum en Hun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52</meta:user-defined>
    <meta:user-defined meta:name="OVERHEIDop.GmbID/DC.identifier">gmb-2025-196252</meta:user-defined>
    <meta:user-defined meta:name="OVERHEIDop.versieInformatie"/>
  </office:meta>
</office:document-meta>
</file>