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de openbare plaats (kenmerk 00002173714) Spinozalaan en Nicolaas Beetslaan Voorburg voor het plaasten van een hijskraan van 16 mei tot en met 28 juli 2025 tijdens de uren van 07.30 uur tot 15.00 uur of zoveel korter als mogelijk 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erleend voor voor het plaasten van een hijskraan van 16 mei tot en met 28 juli 2025 tijdens de uren van 07.30 uur tot 15.00 uur of zoveel korter als mogelijk is.</text:p>
            <text:p text:style-name="common-al">
            <text:span text:style-name="nadrukvet">Datum bekendmaking besluit: </text:span>01 mei 202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eefomgeving@lv.nl" xlink:type="simple">info-leefomgeving@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eur02.safelinks.protection.outlook.com/?url=https%3A%2F%2Fwww.lv.nl%2Fbezwaar-en-beroep&amp;data=05%7C02%7CD.vd.Sluys%40leidschendam-voorburg.nl%7C5f5a45f654324612049a08dc99d19a8d%7Ccf0a98cbb2914eaa924dec1d7359cb8f%7C0%7C0%7C638554372720324365%7CUnknown%7CTWFpbGZsb3d8eyJWIjoiMC4wLjAwMDAiLCJQIjoiV2luMzIiLCJBTiI6Ik1haWwiLCJXVCI6Mn0%3D%7C0%7C%7C%7C&amp;sdata=%2BCDat7bke35OJK0nXDt0xfRx052tvE47QfTNW9QDQbw%3D&amp;reserved=0"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Den Haag. Meer informatie hierover vind u <text:a xlink:href="https://eur02.safelinks.protection.outlook.com/?url=https%3A%2F%2Fwww.rechtspraak.nl%2FOrganisatie-en-contact%2FRechtsgebieden%2FBestuursrecht%2FProcedures%2FPaginas%2FVoorlopig-voorziening.aspx&amp;data=05%7C02%7CD.vd.Sluys%40leidschendam-voorburg.nl%7C5f5a45f654324612049a08dc99d19a8d%7Ccf0a98cbb2914eaa924dec1d7359cb8f%7C0%7C0%7C638554372720335489%7CUnknown%7CTWFpbGZsb3d8eyJWIjoiMC4wLjAwMDAiLCJQIjoiV2luMzIiLCJBTiI6Ik1haWwiLCJXVCI6Mn0%3D%7C0%7C%7C%7C&amp;sdata=llKVwpFBJw03qnjN3Ku8bD1A5jTL0EPtPYVBRUDftW0%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96249</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249</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249</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Verleende vergunning voorwerp op de openbare plaats (kenmerk 00002173714) Spinozalaan en Nicolaas Beetslaan Voorburg voor het plaasten van een hijskraan van 16 mei tot en met 28 juli 2025 tijdens de uren van 07.30 uur tot 15.00 uur of zoveel korter als mogelijk is.</meta:user-defined>
    <meta:user-defined meta:name="DCTERMS.W3CDTF/DCTERMS.available">2025-05-06</meta:user-defined>
    <meta:user-defined meta:name="DCTERMS.W3CDTF/OVERHEIDop.jaargang">2025</meta:user-defined>
    <meta:user-defined meta:name="OVERHEIDop.publicationIssue">196249</meta:user-defined>
    <meta:user-defined meta:name="OVERHEIDop.GmbID/DC.identifier">gmb-2025-196249</meta:user-defined>
    <meta:user-defined meta:name="OVERHEIDop.versieInformatie"/>
  </office:meta>
</office:document-meta>
</file>