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5 bomen, nabij kruising De Kalkovens/Stouwewe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 </text:span>nabij kruising De Kalkovens/Stouweweg te Zwartsluis</text:p>
            <text:p text:style-name="common-al">
            <text:span text:style-name="nadrukvet">Zaakomschrijving:</text:span> het kappen van 15 bomen</text:p>
            <text:p text:style-name="common-al">
            <text:span text:style-name="nadrukvet">Zaaknummer:</text:span> Z2025-00004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2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174</meta:user-defined>
    <meta:user-defined meta:name="DCTERMS.abstract">het kappen van 1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5 bomen, nabij kruising De Kalkovens/Stouweweg te Zwartslui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48</meta:user-defined>
    <meta:user-defined meta:name="OVERHEIDop.GmbID/DC.identifier">gmb-2025-196248</meta:user-defined>
    <meta:user-defined meta:name="OVERHEIDop.versieInformatie"/>
  </office:meta>
</office:document-meta>
</file>