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vergroten woning door middel van plaatsen dakkapellen en nokverhoging - Hopeseweg 19, 3927 CS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268</text:p>
            <text:p text:style-name="common-al">Omschrijving: vergroten woning door middel van plaatsen dakkapellen en nokverhoging</text:p>
            <text:p text:style-name="common-al">Locatie: Hopeseweg 19, 3927 CS Renswoude</text:p>
            <text:p text:style-name="common-al">Bouwactiviteit (omgevingsplan) </text:p>
            <text:p text:style-name="common-al">Bouwactiviteit (technisch) </text:p>
            <text:p text:style-name="common-al">Verzenddatum: 30 april 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9624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4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4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vergroten woning door middel van plaatsen dakkapellen en nokverhoging - Hopeseweg 19, 3927 CS Renswoud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245</meta:user-defined>
    <meta:user-defined meta:name="OVERHEIDop.GmbID/DC.identifier">gmb-2025-196245</meta:user-defined>
    <meta:user-defined meta:name="OVERHEIDop.versieInformatie"/>
  </office:meta>
</office:document-meta>
</file>