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0401593, Nieuwkoopseweg nabij 3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8 twee onder een kap woningen en 3 vrijstaande woningen</text:p>
            <text:p text:style-name="common-al">DSO-Verzoeknummer: 2025030401593</text:p>
            <text:p text:style-name="common-al">Locatie: Nieuwkoopseweg nabij 3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1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040159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2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70340</meta:user-defined>
    <meta:user-defined meta:name="DCTERMS.abstract">Realiseren 8 twee onder een kap woningen en 3 vrijstaan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0401593, Nieuwkoopseweg nabij 3a Pijnack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44</meta:user-defined>
    <meta:user-defined meta:name="OVERHEIDop.GmbID/DC.identifier">gmb-2025-196244</meta:user-defined>
    <meta:user-defined meta:name="OVERHEIDop.versieInformatie"/>
  </office:meta>
</office:document-meta>
</file>