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Rondolaan 83 - OMV.25.04.00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Rondolaan 83, 3089PN, vervangen van 10 bomen. Het aanvraagformulier en situatietekening(en) zijn als bijlage aan de publicatie toegevoegd (aanvraagdatum 30-04-2025, dossiernummer OMV.25.04.0041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624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4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4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Rondolaan 83 - OMV.25.04.00419</meta:user-defined>
    <meta:user-defined meta:name="DCTERMS.W3CDTF/DCTERMS.available">2025-05-06</meta:user-defined>
    <meta:user-defined meta:name="DCTERMS.W3CDTF/OVERHEIDop.jaargang">2025</meta:user-defined>
    <meta:user-defined meta:name="OVERHEIDop.externeBijlage">25.04.00419 - aanvraag|exb-2025-16756</meta:user-defined>
    <meta:user-defined meta:name="OVERHEIDop.externeBijlage">25.04.00419 - tekening|exb-2025-16757</meta:user-defined>
    <meta:user-defined meta:name="OVERHEIDop.publicationIssue">196241</meta:user-defined>
    <meta:user-defined meta:name="OVERHEIDop.GmbID/DC.identifier">gmb-2025-196241</meta:user-defined>
    <meta:user-defined meta:name="OVERHEIDop.versieInformatie"/>
  </office:meta>
</office:document-meta>
</file>