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rder verleende vergunning (indeling van een pand), Amaliadwarsstraat 2B, 3522AR Utrecht, GU-Z2025-0012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dwarsstraat 2B, 3522AR Utrecht</text:p>
            <text:p text:style-name="common-al">GU-Z2025-0012830</text:p>
            <text:p text:style-name="common-al">Toelichting: het wijzigen van eerder verleende vergunning (indeling van een pand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23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2830</meta:user-defined>
    <meta:user-defined meta:name="DCTERMS.abstract">Toelichting: het wijzigen van eerder verleende vergunning (indeling van een pand)</meta:user-defined>
    <dc:language>nl</dc:language>
    <meta:user-defined meta:name="OVERHEIDop.locatietype/OVERHEIDop.gebiedsmarkering">Vlak</meta:user-defined>
    <meta:user-defined meta:name="DC.title">Verleende Omgevingsvergunning, het wijzigen van eerder verleende vergunning (indeling van een pand), Amaliadwarsstraat 2B, 3522AR Utrecht, GU-Z2025-0012830</meta:user-defined>
    <meta:user-defined meta:name="OVERHEIDop.datumEindeReactietermijn">2025-06-12</meta:user-defined>
    <meta:user-defined meta:name="OVERHEIDop.terinzageleggingBG">https://jeleefomgeving.nl/inzien/002220647/80a4b22d-c500-4aad-a58d-ff38ddaee14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38</meta:user-defined>
    <meta:user-defined meta:name="OVERHEIDop.GmbID/DC.identifier">gmb-2025-196238</meta:user-defined>
    <meta:user-defined meta:name="OVERHEIDop.versieInformatie"/>
  </office:meta>
</office:document-meta>
</file>