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het omgevingsplan (bopa) i.v.m. tijdelijk gebruiken van een deel van het terrein voor een openluchttheater, nabij Buytenparklaan 30, 2717AX te Zoetermeer. Ingekomen op 29-04-2025</text:p>
      <text:section text:name="zakelijke-mededeling_id1-3-2" text:style-name="zakelijke-mededeling">
        <text:section text:name="zakelijke-mededeling-tekst_id1-3-2-1" text:style-name="zakelijke-mededeling-tekst">
          <text:section text:name="tekst_id1-3-2-1-1" text:style-name="tekst">
            <text:p text:style-name="common-al">Op 29-04-2025 is een aanvraag Omgevingsvergunning ontvangen voor het in afwijking van het omgevingsplan (bopa) i.v.m. tijdelijk gebruiken van een deel van het terrein voor een openluchttheater op locatie Buytenparklaan 30, 2717AX te  Zoetermeer. De aanvraag is geregistreerd onder zaaknummer 2025-0600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2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0034</meta:user-defined>
    <meta:user-defined meta:name="DCTERMS.abstract">het in afwijking van het omgevingsplan tijdelijk gebruiken van een deel van het terrein voor een openluchtthe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in afwijking van het omgevingsplan (bopa) i.v.m. tijdelijk gebruiken van een deel van het terrein voor een openluchttheater, nabij Buytenparklaan 30, 2717AX te Zoetermeer. Ingekomen op 29-04-2025</meta:user-defined>
    <meta:user-defined meta:name="DCTERMS.W3CDTF/DCTERMS.available">2025-05-06</meta:user-defined>
    <meta:user-defined meta:name="DCTERMS.W3CDTF/OVERHEIDop.jaargang">2025</meta:user-defined>
    <meta:user-defined meta:name="OVERHEIDop.publicationIssue">196233</meta:user-defined>
    <meta:user-defined meta:name="OVERHEIDop.GmbID/DC.identifier">gmb-2025-196233</meta:user-defined>
    <meta:user-defined meta:name="OVERHEIDop.versieInformatie"/>
  </office:meta>
</office:document-meta>
</file>