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verzoek gedeeltelijk intrekken omgevingsvergunning, De Run 6501 ,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Veldhoven maakt bekend dat het in het kader van de Omgevingswet het volgende verzoek voor het gedeeltelijk intrekken van de omgevingsvergunning, waarbij de reguliere voorbereidingsprocedure van toepassing is, heeft ontvangen.</text:p>
            <text:p text:style-name="common-al">Bedrijf: ASML Netherlands B.V.</text:p>
            <text:p text:style-name="common-al">Locatie: De Run 6501, Veldhoven</text:p>
            <text:p text:style-name="common-al">Activiteit: opslag van gassen en gevaarlijke stoffen</text:p>
            <text:p text:style-name="common-al">Voor: gedeeltelijk intrekken van activiteiten met gevaarlijke stoffen en gassen</text:p>
            <text:p text:style-name="common-al">Datum aanvraag: 9 april 2025</text:p>
            <text:p text:style-name="common-al">Nadat wij een besluit hebben genomen wordt u in de gelegenheid gesteld om uw bezwaren kenbaar te maken.</text:p>
            <text:p text:style-name="common-al">Aan deze procedure is het zaaknummer Z-2025-006316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9623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3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6316 </meta:user-defined>
    <dc:language>nl</dc:language>
    <meta:user-defined meta:name="OVERHEIDop.locatietype/OVERHEIDop.gebiedsmarkering">Adres</meta:user-defined>
    <meta:user-defined meta:name="DC.title">Gemeente Veldhoven, verzoek gedeeltelijk intrekken omgevingsvergunning, De Run 6501 , Veldhoven</meta:user-defined>
    <meta:user-defined meta:name="DCTERMS.W3CDTF/DCTERMS.available">2025-05-06</meta:user-defined>
    <meta:user-defined meta:name="DCTERMS.W3CDTF/OVERHEIDop.jaargang">2025</meta:user-defined>
    <meta:user-defined meta:name="OVERHEIDop.publicationIssue">196231</meta:user-defined>
    <meta:user-defined meta:name="OVERHEIDop.GmbID/DC.identifier">gmb-2025-196231</meta:user-defined>
    <meta:user-defined meta:name="OVERHEIDop.versieInformatie"/>
  </office:meta>
</office:document-meta>
</file>