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ing De Boelelaan, Buidenveldertselaan, Amsterdam - Verlengen instandhoudingstermijn verleende vergunning zaak 328977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verleende vergunning zaak 3289775, voor het plaatsen van een verkoopwagen.</text:p>
            <text:p text:style-name="common-al">Aanvrager: Daily Snacks</text:p>
            <text:p text:style-name="common-al">Zaaknummer: 13764190</text:p>
            <text:p text:style-name="common-al">DSO nummer: 2025042801738</text:p>
            <text:p text:style-name="common-al">Ontvangstdatum aanvraag: 28-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030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Kruising De Boelelaan, Buidenveldertselaan, Amsterdam - Verlengen instandhoudingstermijn verleende vergunning zaak 3289775</meta:user-defined>
    <meta:user-defined meta:name="DCTERMS.W3CDTF/DCTERMS.available">2025-05-06</meta:user-defined>
    <meta:user-defined meta:name="DCTERMS.W3CDTF/OVERHEIDop.jaargang">2025</meta:user-defined>
    <meta:user-defined meta:name="OVERHEIDop.publicationIssue">196228</meta:user-defined>
    <meta:user-defined meta:name="OVERHEIDop.GmbID/DC.identifier">gmb-2025-196228</meta:user-defined>
    <meta:user-defined meta:name="OVERHEIDop.versieInformatie"/>
  </office:meta>
</office:document-meta>
</file>