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straat 26 in Colijnsplaat - aanvraag omgevingsvergunning voor het restaureren en isoleren van het d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30 april 2025 een aanvraag ontvangen voor het restaureren en isoleren van het dak op de locatie Voorstraat 26 in Colijnsplaat. De aanvraag zal worden behandeld volgens de reguliere procedur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5-00311</text:p>
            <text:p text:style-name="common-al">
            <text:span text:style-name="nadrukvet">Categorie</text:span>
          </text:p>
            <text:p text:style-name="common-al">Omgevingsvergunning</text:p>
            <text:p text:style-name="common-al">
            <text:span text:style-name="nadrukvet">Locatie</text:span>
          </text:p>
            <text:p text:style-name="common-al">Voorstraat 26 in Colijnsplaat</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96225</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225</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225</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311</meta:user-defined>
    <meta:user-defined meta:name="DCTERMS.abstract">Voorstraat 26 in Colijnsplaat - aanvraag omgevingsvergunning voor het restaureren en isoleren van het dak</meta:user-defined>
    <dc:language>nl</dc:language>
    <meta:user-defined meta:name="OVERHEIDop.locatietype/OVERHEIDop.gebiedsmarkering">Vlak</meta:user-defined>
    <meta:user-defined meta:name="DC.title">Voorstraat 26 in Colijnsplaat - aanvraag omgevingsvergunning voor het restaureren en isoleren van het dak</meta:user-defined>
    <meta:user-defined meta:name="DCTERMS.W3CDTF/DCTERMS.available">2025-05-06</meta:user-defined>
    <meta:user-defined meta:name="DCTERMS.W3CDTF/OVERHEIDop.jaargang">2025</meta:user-defined>
    <meta:user-defined meta:name="OVERHEIDop.publicationIssue">196225</meta:user-defined>
    <meta:user-defined meta:name="OVERHEIDop.GmbID/DC.identifier">gmb-2025-196225</meta:user-defined>
    <meta:user-defined meta:name="OVERHEIDop.versieInformatie"/>
  </office:meta>
</office:document-meta>
</file>