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(activiteit Kappen) voor het kappen bomen, nabij Siebengewaldseweg 19, 5854PA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kappen bomen aan nabij Siebengewaldseweg 19, 5854PA Bergen L</text:p>
            <text:p text:style-name="common-al"/>
            <text:p text:style-name="common-al">De gemeente Bergen (L) heeft op 1 mei 2025 een aanvraag voor een omgevingsvergunning ontvangen. De vergunning is aangevraagd voor kappen bomen aan nabij Siebengewaldseweg 19, 5854PA Berg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5-00000409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196223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22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22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Bergen (L)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409</meta:user-defined>
    <meta:user-defined meta:name="DCTERMS.abstract">Betreft: Aanvraag op locatie nabij Siebengewaldseweg 19, 5854PA Bergen 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(activiteit Kappen) voor het kappen bomen, nabij Siebengewaldseweg 19, 5854PA Bergen L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223</meta:user-defined>
    <meta:user-defined meta:name="OVERHEIDop.GmbID/DC.identifier">gmb-2025-196223</meta:user-defined>
    <meta:user-defined meta:name="OVERHEIDop.versieInformatie"/>
  </office:meta>
</office:document-meta>
</file>