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59, 9918PC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mei 2025 een besluit genomen op de aanvraag met zaaknummer Z2025-00002069 voor het vervangen van het spant op de locatie Rijksweg 59, 9918PC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622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2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9</meta:user-defined>
    <meta:user-defined meta:name="DCTERMS.abstract">1 mei 2025 verleend voor het vervangen van het spant op de locatie Rijksweg 59, 9918PC Garrelsweer.</meta:user-defined>
    <dc:language>nl</dc:language>
    <meta:user-defined meta:name="OVERHEIDop.locatietype/OVERHEIDop.gebiedsmarkering">Vlak</meta:user-defined>
    <meta:user-defined meta:name="DC.title">Kennisgeving besluit op aanvraag omgevingsvergunning Rijksweg 59, 9918PC Garrelswe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6222</meta:user-defined>
    <meta:user-defined meta:name="OVERHEIDop.GmbID/DC.identifier">gmb-2025-196222</meta:user-defined>
    <meta:user-defined meta:name="OVERHEIDop.versieInformatie"/>
  </office:meta>
</office:document-meta>
</file>