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0, 4461CB Goes - Besluit op aanvraag Vergunning obstakels op openbare weg voor het afsluiten van de straat voor bus met aanhanger van 5 t/m 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Vergunning obstakels op openbare weg hebben verleend voor het afsluiten van de straat voor bus met aanhanger van 5 t/m 9 mei 2025 op de locatie Stoofstraat 20, 4461CB Goes. Het besluit is geregistreerd onder nummer Z2025-00001071.</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2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71</meta:user-defined>
    <meta:user-defined meta:name="DCTERMS.abstract">Stoofstraat 20, 4461CB Goes - Besluit op aanvraag Vergunning obstakels op openbare weg voor het afsluiten van de straat voor bus met aanhanger van 5 t/m 9 mei 2025</meta:user-defined>
    <dc:language>nl</dc:language>
    <meta:user-defined meta:name="OVERHEIDop.locatietype/OVERHEIDop.gebiedsmarkering">Punt</meta:user-defined>
    <meta:user-defined meta:name="DC.title">Stoofstraat 20, 4461CB Goes - Besluit op aanvraag Vergunning obstakels op openbare weg voor het afsluiten van de straat voor bus met aanhanger van 5 t/m 9 mei 2025</meta:user-defined>
    <meta:user-defined meta:name="DCTERMS.W3CDTF/DCTERMS.available">2025-05-06</meta:user-defined>
    <meta:user-defined meta:name="DCTERMS.W3CDTF/OVERHEIDop.jaargang">2025</meta:user-defined>
    <meta:user-defined meta:name="OVERHEIDop.publicationIssue">196221</meta:user-defined>
    <meta:user-defined meta:name="OVERHEIDop.GmbID/DC.identifier">gmb-2025-196221</meta:user-defined>
    <meta:user-defined meta:name="OVERHEIDop.versieInformatie"/>
  </office:meta>
</office:document-meta>
</file>