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uitbouw aan de straatkant aan Mesdagstraat 7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Mesdagstraat 7: het realiseren van een uitbouw aan de straatkant (datum besluit: 3 januari 2025, datum verzonden: 3 januari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4 januar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 </text:span></text:p>
            <text:p><text:span text:style-name="organisatie">Directeu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62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uitbouw aan de straatkant aan Mesdagstraat 7 te Krimpen aan den IJssel</meta:user-defined>
    <meta:user-defined meta:name="DCTERMS.W3CDTF/DCTERMS.available">2025-01-17</meta:user-defined>
    <meta:user-defined meta:name="DCTERMS.W3CDTF/OVERHEIDop.jaargang">2025</meta:user-defined>
    <meta:user-defined meta:name="OVERHEIDop.publicationIssue">19622</meta:user-defined>
    <meta:user-defined meta:name="OVERHEIDop.GmbID/DC.identifier">gmb-2025-19622</meta:user-defined>
    <meta:user-defined meta:name="OVERHEIDop.versieInformatie"/>
  </office:meta>
</office:document-meta>
</file>