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GIG G.S.T.C. Open Toernooi van 2 juni 2025 t/m 8 juni 2025 aan Tennispark, Blauwborgje 1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IG G.S.T.C. Open Toernooi</text:p>
                  </table:table-cell>
                  <table:table-cell table:style-name="entry" table:number-rows-spanned="1" table:number-columns-spanned="1">
                    <text:p text:style-name="table_al">30-4-2025</text:p>
                  </table:table-cell>
                  <table:table-cell table:style-name="entry" table:number-rows-spanned="1" table:number-columns-spanned="1">
                    <text:p text:style-name="table_al">2-6-2025 t/m 8-6-2025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Diverse tijden </text:p>
                  </table:table-cell>
                  <table:table-cell table:style-name="entry" table:number-rows-spanned="1" table:number-columns-spanned="1">
                    <text:p text:style-name="table_al">Tennispark, Blauwborgje 16 Groningen 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me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621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1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1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GIG G.S.T.C. Open Toernooi van 2 juni 2025 t/m 8 juni 2025 aan Tennispark, Blauwborgje 16 te Groning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6219</meta:user-defined>
    <meta:user-defined meta:name="OVERHEIDop.GmbID/DC.identifier">gmb-2025-196219</meta:user-defined>
    <meta:user-defined meta:name="OVERHEIDop.versieInformatie"/>
  </office:meta>
</office:document-meta>
</file>