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Wilhelminastraat 30 a, 5141 H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
          </text:p>
            <text:p text:style-name="common-al">Locatie:       Wilhelminastraat 30a te Waalwijk</text:p>
            <text:p text:style-name="common-al">DSO            nummer:2025040102042</text:p>
            <text:p text:style-name="common-al">Code:          NB086704500</text:p>
            <text:p text:style-name="common-al">Kenmerk:    Z2025-00009957</text:p>
            <text:p text:style-name="common-al">Projectomschrijving:Graven in de bodem met een bodemkwaliteit boven de interventiewaarde, meer dan 25 m3.</text:p>
            <text:p text:style-name="common-al">Datum afgehandeld:29 april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62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974</meta:user-defined>
    <dc:language>nl</dc:language>
    <meta:user-defined meta:name="OVERHEIDop.locatietype/OVERHEIDop.gebiedsmarkering">Punt</meta:user-defined>
    <meta:user-defined meta:name="DC.title">Kennisgeving melding Besluit activiteiten leefomgeving (Bal) Wilhelminastraat 30 a, 5141 HK Waal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18</meta:user-defined>
    <meta:user-defined meta:name="OVERHEIDop.GmbID/DC.identifier">gmb-2025-196218</meta:user-defined>
    <meta:user-defined meta:name="OVERHEIDop.versieInformatie"/>
  </office:meta>
</office:document-meta>
</file>