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uitenunit hybride warmtepomp op het dak aan Raamstraat 24 2613S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 24 2613SC Delft | het plaatsen van een buitenunit hybride warmtepomp op het dak, , 01-05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2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65</meta:user-defined>
    <meta:user-defined meta:name="DCTERMS.abstract">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buitenunit hybride warmtepomp op het dak aan Raamstraat 24 2613SC Delf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15</meta:user-defined>
    <meta:user-defined meta:name="OVERHEIDop.GmbID/DC.identifier">gmb-2025-196215</meta:user-defined>
    <meta:user-defined meta:name="OVERHEIDop.versieInformatie"/>
  </office:meta>
</office:document-meta>
</file>