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4daagse van 23 juni 2025 t/m 26 juni 2025 Start vanaf WA van Lieflandschool, Paterswoldseweg 131 Groningen (+ rout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4daagse 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23-6-2025 t/m 26-6-2025</text:p>
                  </table:table-cell>
                  <table:table-cell table:style-name="entry" table:number-rows-spanned="1" table:number-columns-spanned="1">
                    <text:p text:style-name="table_al">11:00 uur – 14:00 uur</text:p>
                  </table:table-cell>
                  <table:table-cell table:style-name="entry" table:number-rows-spanned="1" table:number-columns-spanned="1">
                    <text:p text:style-name="table_al">Opbouw en afbouw n.v.t. </text:p>
                  </table:table-cell>
                  <table:table-cell table:style-name="entry" table:number-rows-spanned="1" table:number-columns-spanned="1">
                    <text:p text:style-name="table_al">Start vanaf WA van Lieflandschool, Paterswoldseweg 131 Groningen (+ routes)</text:p>
                  </table:table-cell>
                  <table:table-cell table:style-name="entry" table:number-rows-spanned="1" table:number-columns-spanned="1">
                    <text:p text:style-name="table_al"> 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2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Wandel4daagse van 23 juni 2025 t/m 26 juni 2025 Start vanaf WA van Lieflandschool, Paterswoldseweg 131 Groningen (+ routes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212</meta:user-defined>
    <meta:user-defined meta:name="OVERHEIDop.GmbID/DC.identifier">gmb-2025-196212</meta:user-defined>
    <meta:user-defined meta:name="OVERHEIDop.versieInformatie"/>
  </office:meta>
</office:document-meta>
</file>