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straat 5 1012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luifel aan de voorgevel ten behoeve van de horecafunctie</text:p>
            <text:p text:style-name="common-al">Zaakadres: Damstraat 5 1012JL Amsterdam</text:p>
            <text:p text:style-name="common-al">Datum ontvangst: 04-04-2025</text:p>
            <text:p text:style-name="common-al">Zaaknummer: Z2025-014963</text:p>
            <text:p text:style-name="common-al">DSO-nummer: 20250404018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21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1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1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63</meta:user-defined>
    <meta:user-defined meta:name="DCTERMS.abstract">plaatsen van een luifel aan de voorgevel ten behoeve van de horeca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straat 5 1012JL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210</meta:user-defined>
    <meta:user-defined meta:name="OVERHEIDop.GmbID/DC.identifier">gmb-2025-196210</meta:user-defined>
    <meta:user-defined meta:name="OVERHEIDop.versieInformatie"/>
  </office:meta>
</office:document-meta>
</file>