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zijde, Koningsweg 13, 3582GA Utrecht, GU-Z2025-001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weg 13, 3582GA Utrecht</text:p>
            <text:p text:style-name="common-al">GU-Z2025-0010796</text:p>
            <text:p text:style-name="common-al">Toelichting: het bouwen van een dakopbouw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2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796</meta:user-defined>
    <meta:user-defined meta:name="DCTERMS.abstract">Toelichting: het bouwen van een dakopbouw aan de achterzijde</meta:user-defined>
    <dc:language>nl</dc:language>
    <meta:user-defined meta:name="DC.title">Verleende Omgevingsvergunning, het bouwen van een dakopbouw aan de achterzijde, Koningsweg 13, 3582GA Utrecht, GU-Z2025-0010796</meta:user-defined>
    <meta:user-defined meta:name="OVERHEIDop.datumEindeReactietermijn">2025-06-12</meta:user-defined>
    <meta:user-defined meta:name="OVERHEIDop.terinzageleggingBG">https://jeleefomgeving.nl/inzien/002220647/d567555a-8815-47b8-b270-7970fa7daab6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Afwijkvergunning|exb-2025-16748</meta:user-defined>
    <meta:user-defined meta:name="OVERHEIDop.publicationIssue">196209</meta:user-defined>
    <meta:user-defined meta:name="OVERHEIDop.GmbID/DC.identifier">gmb-2025-196209</meta:user-defined>
    <meta:user-defined meta:name="OVERHEIDop.versieInformatie"/>
  </office:meta>
</office:document-meta>
</file>