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mei 2025</text:p>
            <text:p text:style-name="common-al">Activiteit: plaatsen dakkapel voorzijde</text:p>
            <text:p text:style-name="common-al">Adres: Camminghalaan 17 in Bunnik</text:p>
            <text:p text:style-name="common-al">Zaaknummer: OV 1357153</text:p>
            <text:p text:style-name="common-al">Datum ontvangst aanvraag: 30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2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amminghalaan 17 in Bunni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07</meta:user-defined>
    <meta:user-defined meta:name="OVERHEIDop.GmbID/DC.identifier">gmb-2025-196207</meta:user-defined>
    <meta:user-defined meta:name="OVERHEIDop.versieInformatie"/>
  </office:meta>
</office:document-meta>
</file>