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evelingstraat 83, 2161WE Lisse, het vestigen van een dagopvang/dagbesteding voor mensen met een beperking. Kenmerk Z2025-000001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Grevelingstraat 83, 2161WE Lisse, het vestigen van een dagopvang/dagbesteding voor mensen met een beperking. Kenmerk Z2025-00000147.</text:p>
            <text:p text:style-name="common-al">Het betreft de volgende activiteit:</text:p>
            <text:list text:style-name="id1-3-2-1-1-3">
              <text:list-item text:style-override="id1-3-2-1-1-3-1">
                <text:number>•</text:number>
                <text:p text:style-name="al">afwijken van regels in het Omgevingsplan</text:p>
              </text:list-item>
            </text:list>
            <text:p text:style-name="common-al">
            <text:span text:style-name="nadrukcur">Datum besluit: </text:span>1 mei 2025</text:p>
            <text:p text:style-name="common-al">
            <text:span text:style-name="nadrukcur">Uiterlijke reactiedatum: </text:span>12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62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7</meta:user-defined>
    <dc:language>nl</dc:language>
    <meta:user-defined meta:name="DC.title">Afgehandelde Omgevingsvergunning, Grevelingstraat 83, 2161WE Lisse, het vestigen van een dagopvang/dagbesteding voor mensen met een beperking. Kenmerk Z2025-00000147.</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747</meta:user-defined>
    <meta:user-defined meta:name="OVERHEIDop.publicationIssue">196206</meta:user-defined>
    <meta:user-defined meta:name="OVERHEIDop.GmbID/DC.identifier">gmb-2025-196206</meta:user-defined>
    <meta:user-defined meta:name="OVERHEIDop.versieInformatie"/>
  </office:meta>
</office:document-meta>
</file>