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larenbeekse vakantieweek 2025, 24 t/m 27 augustus 2025, Klarenbeekseweg 129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mei 2025</text:p>
            <text:p text:style-name="common-al">Omschrijving:  Klarenbeekse Vakantie week</text:p>
            <text:p text:style-name="common-al">Locatie: Klarenbeekseweg 129, 7381 BE Klarenbeek</text:p>
            <text:p text:style-name="common-al">Zaaknummer: 02005691702</text:p>
            <text:p text:style-name="common-al">Datum evenement: 24 t/m 27-8-2025</text:p>
            <text:p text:style-name="common-al">Tijdstip evenement: 8.00 uur tot 17.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20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1702</meta:user-defined>
    <dc:language>nl</dc:language>
    <meta:user-defined meta:name="OVERHEIDop.locatietype/OVERHEIDop.gebiedsmarkering">Punt</meta:user-defined>
    <meta:user-defined meta:name="DC.title">Besluit evenementenvergunning, Klarenbeekse vakantieweek 2025, 24 t/m 27 augustus 2025, Klarenbeekseweg 129 Klarenbe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02</meta:user-defined>
    <meta:user-defined meta:name="OVERHEIDop.GmbID/DC.identifier">gmb-2025-196202</meta:user-defined>
    <meta:user-defined meta:name="OVERHEIDop.versieInformatie"/>
  </office:meta>
</office:document-meta>
</file>