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eidseplein 49 2013PW Haarlem, 0392-2025-0064428, het evenement Bruis, op 09-06-2025 12:00 t/m 19:30, ontvangen op 0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2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4428</meta:user-defined>
    <meta:user-defined meta:name="DCTERMS.abstract">het evenement Bruis</meta:user-defined>
    <dc:language>nl</dc:language>
    <meta:user-defined meta:name="OVERHEIDop.locatietype/OVERHEIDop.gebiedsmarkering">Punt</meta:user-defined>
    <meta:user-defined meta:name="DC.title">Gemeente Haarlem, ingekomen aanvraag, Leidseplein 49 2013PW Haarlem, 0392-2025-0064428, het evenement Bruis, op 09-06-2025 12:00 t/m 19:30, ontvangen op 01-05-2025</meta:user-defined>
    <meta:user-defined meta:name="DCTERMS.W3CDTF/DCTERMS.available">2025-05-06</meta:user-defined>
    <meta:user-defined meta:name="DCTERMS.W3CDTF/OVERHEIDop.jaargang">2025</meta:user-defined>
    <meta:user-defined meta:name="OVERHEIDop.publicationIssue">196200</meta:user-defined>
    <meta:user-defined meta:name="OVERHEIDop.GmbID/DC.identifier">gmb-2025-196200</meta:user-defined>
    <meta:user-defined meta:name="OVERHEIDop.versieInformatie"/>
  </office:meta>
</office:document-meta>
</file>