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 ‘D66 ten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vergunning verleend:</text:p>
            <text:p text:style-name="common-al">Soort aanvraag: standplaatsvergunning</text:p>
            <text:p text:style-name="common-al">Activiteit(en): innemen van een standplaats<text:span text:style-name="nadrukvet"/> [art. 5:18 APV] </text:p>
            <text:p text:style-name="common-al">Locatie: De Hovel (Goirle)</text:p>
            <text:p text:style-name="common-al">Periode: 14 juni 2025</text:p>
            <text:p text:style-name="common-al">Besluitdatum: 28 april 2025</text:p>
            <text:p text:style-name="common-al">Zaaknummer: 2025-010757</text:p>
            <text:p text:style-name="common-al">
            <text:span text:style-name="nadrukvet">Bent u het niet eens met </text:span>
            <text:span text:style-name="nadrukvet">het</text:span>
            <text:span text:style-name="nadrukvet">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1">
              <text:list-item text:style-override="id1-3-2-1-1-11-1">
                <text:number>1.</text:number>
                <text:p text:style-name="al">Online: ga naar www.goirle.nl/bezwaarschriftindienen en gebruik uw DigiD.</text:p>
              </text:list-item>
              <text:list-item text:style-override="id1-3-2-1-1-11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3">
              <text:list-item text:style-override="id1-3-2-1-1-13-1">
                <text:number>•</text:number>
                <text:p text:style-name="al">Uw naam en adres </text:p>
              </text:list-item>
              <text:list-item text:style-override="id1-3-2-1-1-13-2">
                <text:number>•</text:number>
                <text:p text:style-name="al">De datum van uw bezwaarschrift </text:p>
              </text:list-item>
              <text:list-item text:style-override="id1-3-2-1-1-13-3">
                <text:number>•</text:number>
                <text:p text:style-name="al">Om welk besluit het gaat (bijv. onderwerp, zaaknummer)</text:p>
              </text:list-item>
              <text:list-item text:style-override="id1-3-2-1-1-13-4">
                <text:number>•</text:number>
                <text:p text:style-name="al">Waarom u het niet eens bent met het besluit </text:p>
              </text:list-item>
              <text:list-item text:style-override="id1-3-2-1-1-13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619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10757</meta:user-defined>
    <dc:language>nl</dc:language>
    <meta:user-defined meta:name="OVERHEIDop.locatietype/OVERHEIDop.gebiedsmarkering">Weg</meta:user-defined>
    <meta:user-defined meta:name="DC.title">Verleende standplaatsvergunning ‘D66 tent’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93</meta:user-defined>
    <meta:user-defined meta:name="OVERHEIDop.GmbID/DC.identifier">gmb-2025-196193</meta:user-defined>
    <meta:user-defined meta:name="OVERHEIDop.versieInformatie"/>
  </office:meta>
</office:document-meta>
</file>