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nieuwe berging – De Kweek 2, 3927 GJ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338</text:p>
            <text:p text:style-name="common-al">Omschrijving: het realiseren van een nieuwe berging</text:p>
            <text:p text:style-name="common-al">Locatie: De Kweek 2, 3927 GJ Renswoude</text:p>
            <text:p text:style-name="common-al">Bouwactiviteit (omgevingsplan) </text:p>
            <text:p text:style-name="common-al">Bouwwerk slopen </text:p>
            <text:p text:style-name="common-al">Datum ingediend: 27-04-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619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9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nieuwe berging – De Kweek 2, 3927 GJ Renswoude</meta:user-defined>
    <meta:user-defined meta:name="DCTERMS.W3CDTF/DCTERMS.available">2025-05-06</meta:user-defined>
    <meta:user-defined meta:name="DCTERMS.W3CDTF/OVERHEIDop.jaargang">2025</meta:user-defined>
    <meta:user-defined meta:name="OVERHEIDop.publicationIssue">196192</meta:user-defined>
    <meta:user-defined meta:name="OVERHEIDop.GmbID/DC.identifier">gmb-2025-196192</meta:user-defined>
    <meta:user-defined meta:name="OVERHEIDop.versieInformatie"/>
  </office:meta>
</office:document-meta>
</file>