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43A 2011VK Haarlem, 0392-2025-0064211, enkelglas voorgevel vervangen door vaccuümglas,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4211</meta:user-defined>
    <meta:user-defined meta:name="DCTERMS.abstract">enkelglas voorgevel vervangen door vaccuüm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43A 2011VK Haarlem, 0392-2025-0064211, enkelglas voorgevel vervangen door vaccuümglas, ontvangen op 30-04-2025</meta:user-defined>
    <meta:user-defined meta:name="DCTERMS.W3CDTF/DCTERMS.available">2025-05-06</meta:user-defined>
    <meta:user-defined meta:name="DCTERMS.W3CDTF/OVERHEIDop.jaargang">2025</meta:user-defined>
    <meta:user-defined meta:name="OVERHEIDop.publicationIssue">196190</meta:user-defined>
    <meta:user-defined meta:name="OVERHEIDop.GmbID/DC.identifier">gmb-2025-196190</meta:user-defined>
    <meta:user-defined meta:name="OVERHEIDop.versieInformatie"/>
  </office:meta>
</office:document-meta>
</file>