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container van 20-4 t/m 9-5 op de locatie De Hoop 12, 2931 HW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5 heeft de gemeente een aanvraag ontvangen voor een voorwerp op of aan de weg plaatsen ontheffing voor plaatsen van een container van 20-4 t/m 9-5 op de locatie De Hoop 12, 2931 HW Krimpen aan de Lek. De aanvraag is geregistreerd onder zaaknummer 193116161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61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1610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een container van 20-4 t/m 9-5 op de locatie De Hoop 12, 2931 HW Krimpen aan de L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84</meta:user-defined>
    <meta:user-defined meta:name="OVERHEIDop.GmbID/DC.identifier">gmb-2025-196184</meta:user-defined>
    <meta:user-defined meta:name="OVERHEIDop.versieInformatie"/>
  </office:meta>
</office:document-meta>
</file>