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balkon betrekken bij de woning, Aziëlaan 309 2622JM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1-05-2025</text:p>
            <text:p text:style-name="common-al">Aziëlaan 309 2622JM Delft | het balkon betrekken bij de woning</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6183</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183</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183</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260</meta:user-defined>
    <meta:user-defined meta:name="DCTERMS.abstract">2025071 BE Azielaan 309</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balkon betrekken bij de woning, Aziëlaan 309 2622JM Delft</meta:user-defined>
    <meta:user-defined meta:name="DCTERMS.W3CDTF/DCTERMS.available">2025-05-06</meta:user-defined>
    <meta:user-defined meta:name="DCTERMS.W3CDTF/OVERHEIDop.jaargang">2025</meta:user-defined>
    <meta:user-defined meta:name="OVERHEIDop.publicationIssue">196183</meta:user-defined>
    <meta:user-defined meta:name="OVERHEIDop.GmbID/DC.identifier">gmb-2025-196183</meta:user-defined>
    <meta:user-defined meta:name="OVERHEIDop.versieInformatie"/>
  </office:meta>
</office:document-meta>
</file>