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Amsterdamsestraatweg 169D, 3551CA Utrecht, GU-Z2025-0010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Amsterdamsestraatweg 169D, 3551CA Utrecht</text:p>
            <text:p text:style-name="common-al">GU-Z2025-0010488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18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8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8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10488</meta:user-defined>
    <meta:user-defined meta:name="DCTERMS.abstract">Verleende vergunning voor koopwoning niet zelf gebruiken - opkoopbescherming, Amsterdamsestraatweg 169D, 3551CA Utrecht, GU-Z2025-0010488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Amsterdamsestraatweg 169D, 3551CA Utrecht, GU-Z2025-0010488</meta:user-defined>
    <meta:user-defined meta:name="OVERHEIDop.datumEindeReactietermijn">2025-06-12</meta:user-defined>
    <meta:user-defined meta:name="OVERHEIDop.terinzageleggingBG">https://jeleefomgeving.nl/inzien/002220647/94b053e7-5d43-4965-b975-8a66d17ef761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182</meta:user-defined>
    <meta:user-defined meta:name="OVERHEIDop.GmbID/DC.identifier">gmb-2025-196182</meta:user-defined>
    <meta:user-defined meta:name="OVERHEIDop.versieInformatie"/>
  </office:meta>
</office:document-meta>
</file>