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uitbreiden van de parkeerplaats  , Kuiperweg 17, 6037N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de parkeerplaats op locatie Kuiperweg 17, 6037NL Kelpen-Oler.</text:p>
            <text:p text:style-name="common-al">De omgevingsvergunning is geregistreerd onder zaaknummer Z2025-00000002. Het besluit is op 1 mei 2025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1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02</meta:user-defined>
    <meta:user-defined meta:name="DCTERMS.abstract">Betreft: Besluit omgevingsvergunning</meta:user-defined>
    <dc:language>nl</dc:language>
    <meta:user-defined meta:name="DC.title">Besluit omgevingsvergunning voor uitbreiden van de parkeerplaats  , Kuiperweg 17, 6037NL Kelpen-Oler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Afwijkvergunning|exb-2025-16742</meta:user-defined>
    <meta:user-defined meta:name="OVERHEIDop.publicationIssue">196178</meta:user-defined>
    <meta:user-defined meta:name="OVERHEIDop.GmbID/DC.identifier">gmb-2025-196178</meta:user-defined>
    <meta:user-defined meta:name="OVERHEIDop.versieInformatie"/>
  </office:meta>
</office:document-meta>
</file>