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werkzaamheden aan het pand aan Friesestraat 27 in Coevorden, het tijdelijk plaatsen van een container, keet en kraan, zaaknummer 23981-2025 (verleend 25-04-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heeft een ontheffing verleend volgens artikel 2:10, lid 4 van de Algemene plaatselijke verordening Coevorden.</text:p>
            <text:p text:style-name="common-al"/>
            <text:p text:style-name="common-al">
            <text:span text:style-name="nadrukvet">Coevorden</text:span>
          </text:p>
            <text:p text:style-name="common-al">Herstelwerkzaamheden aan het pand aan de Friesestraat 27. Voor het plaatsen van een tijdelijke container, kraan aan de achterzijde van de Bakkersteeg tot in de Sint Jansstraat voor herstelwerkzaamheden aan het pand van 19 mei tot en met 30 mei 2025.</text:p>
            <text:p text:style-name="common-al"/>
            <text:p text:style-name="common-al">Verzonden op 30 april 2025. Kenmerk 23981-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17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7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7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981-2025</meta:user-defined>
    <meta:user-defined meta:name="DCTERMS.abstract">plaatsen van een kraan, container en keet aan de achterzijde van de Bakkersteeg tot in de Sint Jansstraat </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Coevorden, werkzaamheden aan het pand aan Friesestraat 27 in Coevorden, het tijdelijk plaatsen van een container, keet en kraan, zaaknummer 23981-2025 (verleend 25-04-2025)</meta:user-defined>
    <meta:user-defined meta:name="DCTERMS.W3CDTF/DCTERMS.available">2025-05-06</meta:user-defined>
    <meta:user-defined meta:name="DCTERMS.W3CDTF/OVERHEIDop.jaargang">2025</meta:user-defined>
    <meta:user-defined meta:name="OVERHEIDop.publicationIssue">196177</meta:user-defined>
    <meta:user-defined meta:name="OVERHEIDop.GmbID/DC.identifier">gmb-2025-196177</meta:user-defined>
    <meta:user-defined meta:name="OVERHEIDop.versieInformatie"/>
  </office:meta>
</office:document-meta>
</file>