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sgracht 58B 1017LT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wijzigen van de pui op de begane grond ten behoeve van de woonfunctie</text:p>
            <text:p text:style-name="common-al">Zaakadres: Reguliersgracht 58B 1017LT Amsterdam</text:p>
            <text:p text:style-name="common-al">Datum ontvangst: 18-04-2025</text:p>
            <text:p text:style-name="common-al">Zaaknummer: Z2025-017083</text:p>
            <text:p text:style-name="common-al">DSO-nummer: 2025041800639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96173</text:span><text:line-break/><text:date style:data-style-name="dag" text:fixed="true" text:date-value="2025-05-06"/><text:line-break/><text:date style:data-style-name="jaar" text:fixed="true" text:date-value="2025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6173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6173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7083</meta:user-defined>
    <meta:user-defined meta:name="DCTERMS.abstract">wijzigen van de pui op de begane grond ten behoeve van de woonfuncti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Reguliersgracht 58B 1017LT Amsterdam</meta:user-defined>
    <meta:user-defined meta:name="DCTERMS.W3CDTF/DCTERMS.available">2025-05-06</meta:user-defined>
    <meta:user-defined meta:name="DCTERMS.W3CDTF/OVERHEIDop.jaargang">2025</meta:user-defined>
    <meta:user-defined meta:name="OVERHEIDop.publicationIssue">196173</meta:user-defined>
    <meta:user-defined meta:name="OVERHEIDop.GmbID/DC.identifier">gmb-2025-196173</meta:user-defined>
    <meta:user-defined meta:name="OVERHEIDop.versieInformatie"/>
  </office:meta>
</office:document-meta>
</file>