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igen bijdrage ontheemde Oekraïners gemeente Nijkerk </text:p>
      <text:section text:name="regeling_id1-3-2" text:style-name="regeling">
        <text:section text:name="aanhef_id1-3-2-1" text:style-name="aanhef">
          <text:section text:name="preambule_id1-3-2-1-1" text:style-name="preambule">
            <text:p text:style-name="al">De burgemeester van Nijkerk,</text:p>
            <text:p text:style-name="al">[Het bestuursorgaan in de aanhef bevat een kennelijke verschrijving, hier wordt bedoeld: Het college van burgemeester en wethouders van Nijkerk,]</text:p>
            <text:p text:style-name="al"/>
            <text:p text:style-name="al">gelet op de artikelen 1:3, vierde lid, 4:81, eerste lid en 4:83 van de Algemene wet bestuursrecht en</text:p>
            <text:p text:style-name="al"/>
            <text:p text:style-name="al">de wijzigingen van de Regeling opvang ontheemden Oekraïne (RooO),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
            <text:p text:style-name="al">overwegende dat het gewenst is om beleidsregels vast te stellen over de uitleg van de voornoemde wettelijke voorschriften;</text:p>
            <text:p text:style-name="al"/>
            <text:p text:style-name="al">Besluit vast te stellen: de beleidsregels eigen bijdrage Oekraïners </text:p>
            <text:p text:style-name="al"/>
            <text:p text:style-name="al">
            <text:span text:style-name="nadrukvet">Beleidsregels eigen bijdrage Oekraïners </text:span>
          </text:p>
            <text:p text:style-name="al"/>
            <text:list text:style-name="id1-3-2-1-1-14">
              <text:list-item text:style-override="id1-3-2-1-1-14-1">
                <text:number>1.</text:number>
                <text:p text:style-name="al">Trekt de <text:span text:style-name="nadrukvet">Beleidsregels uitvoering opvang ontheemde Oekraïners gemeente Nijkerk</text:span> van 17 januari 2023 en;</text:p>
                <text:p text:style-name="al">[Beslispunt 1 bevat een kennelijke verschrijving, hier wordt bedoeld: Trekt de Beleidsregels Regeling opvang ontheemden Oekraïne 2023 van 17 januari 2023 in en;]</text:p>
              </text:list-item>
              <text:list-item text:style-override="id1-3-2-1-1-14-2">
                <text:number>2.</text:number>
                <text:p text:style-name="al">Stelt de nieuwe <text:span text:style-name="nadrukvet">Beleidsregels eigen bijdrage ontheemde Oekraïners gemeente Nijkerk</text:span> per 1 december 2024 vas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 meerderjarige ontheemde bedoeld in artikel 1 sub c van de Regeling, die in Nederland verblijft op grond van de Richtlijn Tijdelijke Bescherming</text:p>
                  </text:list-item>
                  <text:list-item text:style-override="id1-3-2-2-1-3-3-2">
                    <text:number>b.</text:number>
                    <text:p text:style-name="al">Eigen bijdrage: een vergoeding in de kosten van de gemeentelijke opvang van de meerderjarige ontheemde alsmede van diens meerderjarige gezinslid, als bedoeld in artikel 8 van de Regeling</text:p>
                  </text:list-item>
                  <text:list-item text:style-override="id1-3-2-2-1-3-3-3">
                    <text:number>c.</text:number>
                    <text:p text:style-name="al">Gemeentelijke opvang: een opvangvoorziening als bedoeld in artikel 1 sub h van de Regeling </text:p>
                  </text:list-item>
                  <text:list-item text:style-override="id1-3-2-2-1-3-3-4">
                    <text:number>d.</text:number>
                    <text:p text:style-name="al">Gezin: Tot een gezin behoren:</text:p>
                    <text:list text:style-name="id1-3-2-2-1-3-3-4-3">
                      <text:list-item text:style-override="id1-3-2-2-1-3-3-4-3-1">
                        <text:number>i.</text:number>
                        <text:p text:style-name="al">echtgenoten of aan gehuwden gelijkgestelde partners;</text:p>
                      </text:list-item>
                      <text:list-item text:style-override="id1-3-2-2-1-3-3-4-3-2">
                        <text:number>ii.</text:number>
                        <text:p text:style-name="al">hun minderjarige kinderen, mits ongehuwd en van hen afhankelijk;</text:p>
                      </text:list-item>
                      <text:list-item text:style-override="id1-3-2-2-1-3-3-4-3-3">
                        <text:number>iii.</text:number>
                        <text:p text:style-name="al">een ouder of voogd die volgens het recht of de praktijk in Nederland verantwoordelijk is voor de minderjarige en ongehuwde kinderen. </text:p>
                      </text:list-item>
                    </text:list>
                  </text:list-item>
                  <text:list-item text:style-override="id1-3-2-2-1-3-3-5">
                    <text:number>e.</text:number>
                    <text:p text:style-name="al">Inkomen: Netto inkomen per maand uit arbeid in loondienst of als zelfstandige en/of uitloondervingsuitkering in Nederland of in een ander land, of een toeslag op grond van de Toeslagenwet. Het netto inkomen is exclusief vakantietoeslag, 13<text:span text:style-name="sup">e</text:span> maand of een eindejaarsuitkering</text:p>
                  </text:list-item>
                  <text:list-item text:style-override="id1-3-2-2-1-3-3-6">
                    <text:number>f.</text:number>
                    <text:p text:style-name="al">Leefgeld: een financiële toelage als bedoeld in artikel 6 lid 1 sub b van de Regeling</text:p>
                  </text:list-item>
                  <text:list-item text:style-override="id1-3-2-2-1-3-3-7">
                    <text:number>g.</text:number>
                    <text:p text:style-name="al">Regeling: Regeling opvang ontheemden Oekraïne (RooO)</text:p>
                  </text:list-item>
                  <text:list-item text:style-override="id1-3-2-2-1-3-3-8">
                    <text:number>h.</text:number>
                    <text:p text:style-name="al">Drempelbedrag: = (norm leefgeld + de eigen bijdrage) x 1,20</text:p>
                  </text:list-item>
                </text:list>
              </text:list-item>
            </text:list>
          </text:section>
          <text:section text:name="artikel_id1-3-2-2-2" text:style-name="artikel">
            <text:p text:style-name="artikel_kop_titel"><text:span text:style-name="artikel_kop_label">Artikel</text:span> <text:span text:style-name="artikel_kop_nr">2</text:span> Opleggen eigen bijdrage</text:p>
            <text:list text:style-name="id1-3-2-2-2-2">
              <text:list-item text:style-override="id1-3-2-2-2-2">
                <text:number>1.</text:number>
                <text:p text:style-name="al">De burgemeester brengt een eigen bijdrage in rekening bij de belanghebbende alsmede bij diens echtgenoot of aan gehuwden gelijkgestelde partner, indien de belanghebbende of diens echtgenoot of aan gehuwden gelijkgestelde partner verblijft in een gemeentelijke opvang en:</text:p>
                <text:list text:style-name="id1-3-2-2-2-2-3">
                  <text:list-item text:style-override="id1-3-2-2-2-2-3-1">
                    <text:number>a.</text:number>
                    <text:p text:style-name="al">inkomsten uit arbeid in loondienst of als zelfstandige in Nederland of in een ander land heeft, of </text:p>
                  </text:list-item>
                  <text:list-item text:style-override="id1-3-2-2-2-2-3-2">
                    <text:number>b.</text:number>
                    <text:p text:style-name="al">een loondervingsuitkering of een toeslag op grond van de Toeslagenwet ontvangt of</text:p>
                  </text:list-item>
                  <text:list-item text:style-override="id1-3-2-2-2-2-3-3">
                    <text:number>c.</text:number>
                    <text:p text:style-name="al">gedurende twee weken niet heeft voldaan aan verzoeken van of namens de burgemeester om informatie te verstrekken over zijn inkomsten en gezinssamenstelling, of</text:p>
                  </text:list-item>
                  <text:list-item text:style-override="id1-3-2-2-2-2-3-4">
                    <text:number>d.</text:number>
                    <text:p text:style-name="al">inkomsten verborgen heeft gehouden en daardoor ten onrechte van de verstrekkingen gebruik heeft gemaakt.</text:p>
                  </text:list-item>
                </text:list>
              </text:list-item>
              <text:list-item text:style-override="id1-3-2-2-2-3">
                <text:number>2.</text:number>
                <text:p text:style-name="al">Geen eigen bijdrage wordt opgelegd als het inkomen van de belanghebbende en, indien van toepassing, diens echtgenoot of aan gehuwden gelijkgestelde partner lager is dan het van toepassing zijnde drempelbedrag. </text:p>
              </text:list-item>
            </text:list>
          </text:section>
          <text:section text:name="artikel_id1-3-2-2-3" text:style-name="artikel">
            <text:p text:style-name="artikel_kop_titel"><text:span text:style-name="artikel_kop_label">Artikel</text:span> <text:span text:style-name="artikel_kop_nr">3</text:span> Hoogte eigen bijdrage</text:p>
            <text:p text:style-name="al">De hoogte van de eigen bijdrage wordt vastgesteld op het bedrag als bedoeld in artikel 8 lid 2 van de Regeling. De in de tabel genoemde bedragen worden aangepast, overeenkomstig de door het Rijk vastgestelde indexeringen en wijzigingen.</text:p>
          </text:section>
          <text:section text:name="artikel_id1-3-2-2-4" text:style-name="artikel">
            <text:p text:style-name="artikel_kop_titel"><text:span text:style-name="artikel_kop_label">Artikel</text:span> <text:span text:style-name="artikel_kop_nr">4</text:span> Ingangsdatum eigen bijdrage</text:p>
            <text:p text:style-name="al">De eigen bijdrage wordt opgelegd per 1 december 2024 aan de belanghebbende en, indien van toepassing, diens echtgenoot of aan gehuwden gelijkgestelde partner, die inkomsten ontvangen, of vanaf de eerste dag van de maand volgend op de maand waarin leefgeld eindigt door inkomsten. </text:p>
          </text:section>
          <text:section text:name="artikel_id1-3-2-2-5" text:style-name="artikel">
            <text:p text:style-name="artikel_kop_titel"><text:span text:style-name="artikel_kop_label">Artikel</text:span> <text:span text:style-name="artikel_kop_nr">5</text:span> Betaling eigen bijdrage</text:p>
            <text:list text:style-name="id1-3-2-2-5-2">
              <text:list-item text:style-override="id1-3-2-2-5-2">
                <text:number>1.</text:number>
                <text:p text:style-name="al">De eigen bijdrage is maandelijks verschuldigd over de voorafgaande kalendermaand.</text:p>
              </text:list-item>
              <text:list-item text:style-override="id1-3-2-2-5-3">
                <text:number>2.</text:number>
                <text:p text:style-name="al">De eigen bijdrage dient uiterlijk op de 20ste dag van de maand door de gemeente te zijn ontvangen, door overmaking op de daartoe aangewezen bankrekening van de gemeente.</text:p>
              </text:list-item>
              <text:list-item text:style-override="id1-3-2-2-5-4">
                <text:number>3.</text:number>
                <text:p text:style-name="al">De eigen bijdrage is over een volledige kalendermaand verschuldigd.</text:p>
              </text:list-item>
            </text:list>
          </text:section>
          <text:section text:name="artikel_id1-3-2-2-6" text:style-name="artikel">
            <text:p text:style-name="artikel_kop_titel"><text:span text:style-name="artikel_kop_label">Artikel</text:span> <text:span text:style-name="artikel_kop_nr">6</text:span> Beëindiging eigen bijdrage</text:p>
            <text:p text:style-name="al">De eigen bijdrage is niet langer verschuldigd over een periode dat de belanghebbende alsmede, indien van toepassing, diens echtgenoot of aan gehuwden gelijkgestelde partner, niet langer</text:p>
            <text:p text:style-name="al"/>
            <text:list text:style-name="id1-3-2-2-6-4">
              <text:list-item text:style-override="id1-3-2-2-6-4-1">
                <text:number>a.</text:number>
                <text:p text:style-name="al">in gemeentelijke opvang verblijven, of</text:p>
              </text:list-item>
              <text:list-item text:style-override="id1-3-2-2-6-4-2">
                <text:number>b.</text:number>
                <text:p text:style-name="al">inkomsten uit arbeid in loondienst of als zelfstandige in Nederland of een ander land hebben, of</text:p>
              </text:list-item>
              <text:list-item text:style-override="id1-3-2-2-6-4-3">
                <text:number>c.</text:number>
                <text:p text:style-name="al">een loondervingsuitkering of een toeslag op grond van de Toeslagenwet ontvangen.</text:p>
              </text:list-item>
            </text:list>
          </text:section>
          <text:section text:name="artikel_id1-3-2-2-7" text:style-name="artikel">
            <text:p text:style-name="artikel_kop_titel"><text:span text:style-name="artikel_kop_label">Artikel</text:span> <text:span text:style-name="artikel_kop_nr">7</text:span> Onevenredig nadeel</text:p>
            <text:list text:style-name="id1-3-2-2-7-2">
              <text:list-item text:style-override="id1-3-2-2-7-2">
                <text:number>1.</text:number>
                <text:p text:style-name="al">Indien na aftrek van de eigen bijdrage blijkt dat de belanghebbende alsmede, indien van toepassing, diens echtgenoot of aan gehuwden gelijkgestelde partner, een besteedbaar inkomen hebben dat lager is dan het leefgeld dat zou zijn verstrekt als er geen sprake was van inkomsten, is er sprake van onevenredig nadeel.</text:p>
              </text:list-item>
              <text:list-item text:style-override="id1-3-2-2-7-3">
                <text:number>2.</text:number>
                <text:p text:style-name="al">Indien de belanghebbende alsmede, indien van toepassing, diens echtgenoot of aan gehuwden gelijkgestelde partner, na vaststelling van de eigen bijdrage stellen dat zij onevenredig nadeel ondervinden als gevolg van andere aantoonbare financiële verplichtingen, kan op verzoek van de belanghebbende alsmede, indien van toepassing, diens echtgenoot of aan gehuwden gelijkgestelde partner, een aanvullende beoordeling plaatsvinden. Hierbij wordt bekeken of, en in hoeverre, deze financiële verplichtingen in redelijkheid aanleiding geven tot aanpassing van de eigen bijdrage.</text:p>
              </text:list-item>
            </text:list>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
                <text:number>1.</text:number>
                <text:p text:style-name="al">De belanghebbende en, indien van toepassing, diens echtgenoot of aan gehuwden gelijkgestelde partner, zijn verplicht om de burgemeester direct in te lichten als zich wijzigingen voordoen in de persoonlijke situatie die invloed kunnen hebben op de hoogte van het leefgeld of de verschuldigde eigen bijdrage.</text:p>
              </text:list-item>
            </text:list>
          </text:section>
          <text:section text:name="artikel_id1-3-2-2-9" text:style-name="artikel">
            <text:p text:style-name="artikel_kop_titel"><text:span text:style-name="artikel_kop_label">Artikel</text:span> <text:span text:style-name="artikel_kop_nr">9</text:span> Hardheidsclausule</text:p>
            <text:p text:style-name="al">Er kan met toepassing van artikel 4:84 van de Awb in bijzondere gevallen ten gunste van de belanghebbende en, indien van toepassing, diens echtgenoot of aan gehuwden gelijkgestelde partner, worden afgeweken van deze beleidsregels, indien toepassing hiervan tot onbillijkheden van overwegende aard leidt.</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publicatie, met terugwerkende kracht tot 1 december 2024.</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eigen bijdrage Oekraïners.</text:p>
          </text:section>
        </text:section>
        <text:section text:name="regeling-sluiting_id1-3-2-3" text:style-name="regeling-sluiting">
          <text:section text:name="ondertekening_id1-3-2-3-1">
            <text:p><text:span text:style-name="functie">Vastgesteld in de vergadering van burgemeester en wethouders van Nijkerk</text:span></text:p>
          </text:section>
          <text:section text:name="ondertekening_id1-3-2-3-2">
            <text:p><text:span text:style-name="functie"/></text:p>
            <text:p><text:span text:style-name="functie">d.d. 1 april 2025.</text:span></text:p>
          </text:section>
          <text:section text:name="ondertekening_id1-3-2-3-3">
            <text:p><text:span text:style-name="functie"/></text:p>
            <text:p><text:span text:style-name="functie">de secretaris,</text:span></text:p>
            <text:p><text:span text:style-name="functie">de heer drs. J.G. de Jager</text:span></text:p>
          </text:section>
          <text:section text:name="ondertekening_id1-3-2-3-4">
            <text:p><text:span text:style-name="functie"/></text:p>
            <text:p><text:span text:style-name="functie">de burgemeester,</text:span></text:p>
            <text:p><text:span text:style-name="functie">mevrouw T.T.E. De Jonge-Ruitenbeek</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Vanaf 1 juli 2024 zijn de Regeling opvang ontheemden Oekraïne (RooO) en de Bekostigingsregeling opvang ontheemden Oekraïne (BooO) gewijzigd. Ontheemden uit Oekraïne die in de gemeentelijke opvang verblijven dienen, als zij aan bepaalde voorwaarden voldoen, een eigen bijdrage te betalen aan de gemeente, voor gebruik van de nutsvoorzieningen. Hierbij is een implementatieperiode van toepassing die duurt tot en met 31 december 2024. De burgemeester is bevoegd om lokale beleidsregels vast te stellen om invulling te geven aan deze wijziging.</text:p>
          <text:p text:style-name="al"/>
          <text:p text:style-name="al">
          <text:span text:style-name="nadrukvet">Begripsomschrijvingen</text:span>
        </text:p>
          <text:p text:style-name="al">De begripsbepalingen sluiten zo veel mogelijk aan bij de Regeling opvang ontheemden Oekraïne (RooO), de Tijdelijke Wet opvang ontheemden Oekraïne en de Bekostigingsregeling opvang ontheemden Oekraïne (BooO) en de Algemene wet bestuursrecht. Als de inhoud van een begrip bij de toepassing van deze beleidsregels niet duidelijk is, bepalen wij de nadere uitleg van dit begrip.</text:p>
          <text:p text:style-name="al"/>
          <text:p text:style-name="al">
          <text:span text:style-name="nadrukvet">Drempelbedrag eigen bijdrage</text:span>
        </text:p>
          <text:p text:style-name="al">Een meerderjarige alleenstaande bewoner van een opvanglocatie die niet werkt ontvangt € 305,14 aan leefgeld (bedrag per 1 juli 2024). </text:p>
          <text:p text:style-name="al"/>
          <text:p text:style-name="al">De gemeente vindt dat werken moet lonen en dat belanghebbenden die werken of een loondervingsuitkering ontvangen, meer netto inkomen moeten overhouden dan de, gezien de (gezins)situatie van toepassing zijnde norm voor leefgeld. </text:p>
          <text:p text:style-name="al"/>
          <text:p text:style-name="al">De gemeente hanteert daarom een ondergrens van 120% van de som van het van toepassing zijnde leefgeld en eigen bijdrage. De verhoging van 20% op het leefgeld en eigen bijdrage zorgt ervoor dat het inkomen altijd boven het bedrag blijft dat anders aan leefgeld zou zijn ontvangen.</text:p>
          <text:p text:style-name="al"/>
          <text:p text:style-name="al">
          <text:span text:style-name="nadrukvet">Inning eigen bijdrage</text:span>
        </text:p>
          <text:p text:style-name="al">De eigen bijdrage wordt opgelegd over de voorafgaande maand omdat de inkomensgegevens in veel gevallen pas na afloop van de maand beschikbaar zijn. De eigen bijdrage van bijvoorbeeld december wordt daarom in januari geïnd. </text:p>
          <text:p text:style-name="al"/>
          <text:p text:style-name="al">
          <text:span text:style-name="nadrukvet">Inlichtingen</text:span>
        </text:p>
          <text:p text:style-name="al">De belanghebbende dient informatie te verschaffen over het inkomen en de gezinssamenstelling alsmede de veranderingen in inkomen en gezinssamenstelling. De belanghebbende dient deze informatie aan te leveren, zodat bepaald kan worden of een eigen bijdrage verschuldigd is. Als de belanghebbende deze informatie niet doorgeeft, zal de eigen bijdrage wel opgelegd worden. </text:p>
          <text:p text:style-name="al"/>
          <text:p text:style-name="al">De belanghebbende zal inlichtingen verschaffen over zijn inkomsten door middel van loonstroken en/of uitkeringsspecificaties, of bij gebreke daarvan door bankafschriften. Daarnaast maakt de gemeente gebruik van de polisadministratie van het UWV (Suwinet). Inkomsten uit het buitenland en inkomsten uit ZZP (Zelfstandigen Zonder Personeel) zijn niet zichtbaar in Suwinet. Bij dergelijke inkomsten wordt de belanghebbende om inzage gevraagd in zijn of haar inkom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1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Migratie en integratie | Organisatie en beleid</meta:user-defined>
    <meta:user-defined meta:name="DC.source">Artikel 1:3 Algemene wet bestuursrecht]|[https://wetten.overheid.nl/BWBR0005537/2025-04-04#Hoofdstuk1_Titeldeel1.1_Artikel1:3</meta:user-defined>
    <meta:user-defined meta:name="DC.source">Artikel 4:81 Algemene wet bestuursrecht]|[https://wetten.overheid.nl/BWBR0005537/2025-04-04#Hoofdstuk4_Titeldeel4.3_Artikel4:81</meta:user-defined>
    <meta:user-defined meta:name="DC.source">Artikel 4:83 Algemene wet bestuursrecht]|[https://wetten.overheid.nl/BWBR0005537/2025-04-04#Hoofdstuk4_Titeldeel4.3_Artikel4:83</meta:user-defined>
    <meta:user-defined meta:name="DC.source">Regeling opvang ontheemden Oekraïne (RooO)]|[https://wetten.overheid.nl/BWBR0046503/2025-01-01</meta:user-defined>
    <meta:user-defined meta:name="DC.source">Tijdelijke Wet opvang ontheemden Oekraïne]|[https://wetten.overheid.nl/BWBR0049876/2024-06-27/0</meta:user-defined>
    <meta:user-defined meta:name="DC.source">Bekostigingsregeling opvang ontheemden Oekraïne (BooO)]|[https://wetten.overheid.nl/BWBR0046732/2025-01-01</meta:user-defined>
    <meta:user-defined meta:name="OVERHEIDop.referentienummer">1890261</meta:user-defined>
    <meta:user-defined meta:name="DCTERMS.alternative">Beleidsregels eigen bijdrage Oekraïners</meta:user-defined>
    <dc:language>nl</dc:language>
    <meta:user-defined meta:name="OVERHEIDop.locatietype/OVERHEIDop.gebiedsmarkering">Gemeente</meta:user-defined>
    <meta:user-defined meta:name="DC.title">Beleidsregels eigen bijdrage ontheemde Oekraïners gemeente Nijkerk</meta:user-defined>
    <meta:user-defined meta:name="DCTERMS.W3CDTF/DCTERMS.available">2025-05-06</meta:user-defined>
    <meta:user-defined meta:name="DCTERMS.W3CDTF/OVERHEIDop.jaargang">2025</meta:user-defined>
    <meta:user-defined meta:name="OVERHEIDop.publicationIssue">196172</meta:user-defined>
    <meta:user-defined meta:name="OVERHEIDop.betreftRegeling">CVDR739005_1</meta:user-defined>
    <meta:user-defined meta:name="xs:date/OVERHEIDop.startdatum">2025-05-07</meta:user-defined>
    <meta:user-defined meta:name="OVERHEIDop.GmbID/DC.identifier">gmb-2025-196172</meta:user-defined>
    <meta:user-defined meta:name="OVERHEIDop.versieInformatie"/>
  </office:meta>
</office:document-meta>
</file>