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in het omgevingsplan voor Oerol van 13 t/m 22 juni 2025, op +/- 45 verschillende locaties op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45 verschillende locaties op Terschelling, het afwijken van regels in het omgevingsplan voor Oerol van 13 t/m 22 juni 2025, ontvangen: 28 april 2025. De aanvraag is geregistreerd onder zaaknummer Z2025-0041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1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13</meta:user-defined>
    <meta:user-defined meta:name="DCTERMS.abstract">Betreft: Aanvraag op locatie +/- 45 verschillende locaties op Terschelling</meta:user-defined>
    <dc:language>nl</dc:language>
    <meta:user-defined meta:name="OVERHEIDop.locatietype/OVERHEIDop.gebiedsmarkering">Vlak</meta:user-defined>
    <meta:user-defined meta:name="DC.title">Aanvraag omgevingsvergunning voor het afwijken van regels in het omgevingsplan voor Oerol van 13 t/m 22 juni 2025, op +/- 45 verschillende locaties op Terschelling</meta:user-defined>
    <meta:user-defined meta:name="DCTERMS.W3CDTF/DCTERMS.available">2025-05-06</meta:user-defined>
    <meta:user-defined meta:name="DCTERMS.W3CDTF/OVERHEIDop.jaargang">2025</meta:user-defined>
    <meta:user-defined meta:name="OVERHEIDop.publicationIssue">196171</meta:user-defined>
    <meta:user-defined meta:name="OVERHEIDop.GmbID/DC.identifier">gmb-2025-196171</meta:user-defined>
    <meta:user-defined meta:name="OVERHEIDop.versieInformatie"/>
  </office:meta>
</office:document-meta>
</file>