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april 2025 een aanvraag met zaaknummer <text:span text:style-name="nadrukvet">Z2025-00000789</text:span> hebben ontvangen voor het transformeren van winkelpand tot 11 appartementen en commerciële ruimte op de locatie <text:span text:style-name="nadrukvet">Noordstraat 1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16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6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89</meta:user-defined>
    <meta:user-defined meta:name="DCTERMS.abstract">Ingekomen aanvraag - Noordstraat 11 in Terneuzen</meta:user-defined>
    <dc:language>nl</dc:language>
    <meta:user-defined meta:name="OVERHEIDop.locatietype/OVERHEIDop.gebiedsmarkering">Vlak</meta:user-defined>
    <meta:user-defined meta:name="DC.title">Ingekomen aanvraag - Noordstraat 11 in Terneu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167</meta:user-defined>
    <meta:user-defined meta:name="OVERHEIDop.GmbID/DC.identifier">gmb-2025-196167</meta:user-defined>
    <meta:user-defined meta:name="OVERHEIDop.versieInformatie"/>
  </office:meta>
</office:document-meta>
</file>