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9-06-2025 in Haringvliet e.o, Grevelingen, Haringvliet, Marsdiepstraat, Vliestroom,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evelingen, Haringvliet, Marsdiepstraat, Vliestroom, Volkerak en Zwinstraat<text:span text:style-name="nadrukvet">; </text:span>Het organiseren van een buurtrommelmarkt op 29-06-2025 in Haringvliet e.o</text:p>
            <text:p text:style-name="common-al">
            
          </text:p>
            <text:p text:style-name="common-al">Datum ontvangst: 29-04-2025</text:p>
            <text:p text:style-name="last-al">Zaaknummer: 00001148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1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868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9-06-2025 in Haringvliet e.o, Grevelingen, Haringvliet, Marsdiepstraat, Vliestroom, V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63</meta:user-defined>
    <meta:user-defined meta:name="OVERHEIDop.GmbID/DC.identifier">gmb-2025-196163</meta:user-defined>
    <meta:user-defined meta:name="OVERHEIDop.versieInformatie"/>
  </office:meta>
</office:document-meta>
</file>