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Nassauschool van 12 mei 2025 t/m 16 mei 2025 Start vanaf Nassauschool, de Bunders 1 en bij Lycurgus, Zilverlaan Groningen (+ verschillende rout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Nassauschool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12-5-2025 t/m 16-5-2025</text:p>
                  </table:table-cell>
                  <table:table-cell table:style-name="entry" table:number-rows-spanned="1" table:number-columns-spanned="1">
                    <text:p text:style-name="table_al">17:00 uur – 21:00 uur</text:p>
                  </table:table-cell>
                  <table:table-cell table:style-name="entry" table:number-rows-spanned="1" table:number-columns-spanned="1">
                    <text:p text:style-name="table_al">Opbouw 16:00 – 17:00 uur, afbouw gereed 22:00 uur</text:p>
                  </table:table-cell>
                  <table:table-cell table:style-name="entry" table:number-rows-spanned="1" table:number-columns-spanned="1">
                    <text:p text:style-name="table_al">Start vanaf Nassauschool, de Bunders 1 en bij Lycurgus, Zilverlaan Groningen (+ verschillende routes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Avondvierdaagse Nassauschool van 12 mei 2025 t/m 16 mei 2025 Start vanaf Nassauschool, de Bunders 1 en bij Lycurgus, Zilverlaan Groningen (+ verschillende routes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62</meta:user-defined>
    <meta:user-defined meta:name="OVERHEIDop.GmbID/DC.identifier">gmb-2025-196162</meta:user-defined>
    <meta:user-defined meta:name="OVERHEIDop.versieInformatie"/>
  </office:meta>
</office:document-meta>
</file>