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Summer Festival”, 4 juli 2025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</text:p>
            <text:p text:style-name="common-al">Stichting KijkopWelzijn voor het organiseren Summer Festival op vrijdag 4 juli 2025 van 19.00 tot 21.00 uur op het adres Haarspitwei 9 te Barendrecht, referentienummer 2025-027002, verzonden aan aanvrager op 29 april 2025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616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6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6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27002</meta:user-defined>
    <dc:language>nl</dc:language>
    <meta:user-defined meta:name="OVERHEIDop.locatietype/OVERHEIDop.gebiedsmarkering">Adres</meta:user-defined>
    <meta:user-defined meta:name="DC.title">Verleende evenementenvergunning, “Summer Festival”, 4 juli 2025, gemeente Barendrech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160</meta:user-defined>
    <meta:user-defined meta:name="OVERHEIDop.GmbID/DC.identifier">gmb-2025-196160</meta:user-defined>
    <meta:user-defined meta:name="OVERHEIDop.versieInformatie"/>
  </office:meta>
</office:document-meta>
</file>