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ot opgraving van overledene (art. 29 Wet op de lijkbezorging)</text:p>
      <text:section text:name="zakelijke-mededeling_id1-3-2" text:style-name="zakelijke-mededeling">
        <text:section text:name="zakelijke-mededeling-tekst_id1-3-2-1" text:style-name="zakelijke-mededeling-tekst">
          <text:section text:name="tekst_id1-3-2-1-1" text:style-name="tekst">
            <text:p text:style-name="common-al"> De burgemeester van de gemeente Lingewaard heeft een vergunning verleend voor de opgraving van een overledene (art. 29 Wet op de lijkbezorging).</text:p>
            <text:p text:style-name="common-al"> Datum aanvraag: 2 april 2025</text:p>
            <text:p text:style-name="common-al">Naam overledene: Romy Rhebergen</text:p>
            <text:p text:style-name="common-al">Geboortedatum: 5 december 1990</text:p>
            <text:p text:style-name="common-al">Overleden: 24 mei 2005</text:p>
            <text:p text:style-name="common-al">Begraven op: 28 mei 2005 in graf 236 veld 4 op Begraafplaats de Hoeve in Huissen</text:p>
            <text:p text:style-name="common-al">Datum ondertekening: 1 mei 2025 </text:p>
            <text:p text:style-name="common-al">Bezwaarschrift en voorlopige voorziening</text:p>
            <text:p text:style-name="common-al">Wanneer u het niet eens bent met dit besluit kunt u bezwaar maken. Dit staat in de Algemene wet bestuursrecht (Awb). U dient dan binnen zes weken na de dag van bekendmaking een bezwaarschrift indienen bij het bestuursorgaan, de burgemeester. U kunt op twee manieren bezwaar maken, per webformulier en per brief. </text:p>
            <text:p text:style-name="common-al">U kunt online bezwaar maken via een webformulier op <text:a xlink:href="http://www.lingewaard.nl" xlink:type="simple">www.lingewaard.nl</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www.rechtspraak.nl</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615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5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5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gunning tot opgraving van overledene (art. 29 Wet op de lijkbezorging)</meta:user-defined>
    <meta:user-defined meta:name="DCTERMS.W3CDTF/DCTERMS.available">2025-05-07</meta:user-defined>
    <meta:user-defined meta:name="DCTERMS.W3CDTF/OVERHEIDop.jaargang">2025</meta:user-defined>
    <meta:user-defined meta:name="OVERHEIDop.publicationIssue">196159</meta:user-defined>
    <meta:user-defined meta:name="OVERHEIDop.GmbID/DC.identifier">gmb-2025-196159</meta:user-defined>
    <meta:user-defined meta:name="OVERHEIDop.versieInformatie"/>
  </office:meta>
</office:document-meta>
</file>