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Stadsweg 30, 8084PJ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25 hebben wij een aanvraag ontvangen voor het bouwen van een schuur op het perceel Stadsweg 30, 8084PJ 't Harde. De aanvraag is geregistreerd onder zaaknummer Z2025-00000693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96158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15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15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693</meta:user-defined>
    <meta:user-defined meta:name="DCTERMS.abstract">Betreft: Aanvraag op locatie Stadsweg 30, 8084PJ 't Har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Stadsweg 30, 8084PJ 't Harde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158</meta:user-defined>
    <meta:user-defined meta:name="OVERHEIDop.GmbID/DC.identifier">gmb-2025-196158</meta:user-defined>
    <meta:user-defined meta:name="OVERHEIDop.versieInformatie"/>
  </office:meta>
</office:document-meta>
</file>