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ietveldenweg 25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 realiseren van 3 wijzingen in de procesinstallaties </text:p>
            <text:p text:style-name="common-al">Locatie: Rietveldenweg 25, 5222 AP  's-Hertogenbosch </text:p>
            <text:p text:style-name="common-al">Zaaknummer:   Z/251409</text:p>
            <text:p text:style-name="common-al">Datum ontvangen:  30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1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409</meta:user-defined>
    <meta:user-defined meta:name="DCTERMS.abstract">realiseren van 3 wijzingen in de procesinstallaties  </meta:user-defined>
    <dc:language>nl</dc:language>
    <meta:user-defined meta:name="OVERHEIDop.locatietype/OVERHEIDop.gebiedsmarkering">Adres</meta:user-defined>
    <meta:user-defined meta:name="DC.title">Omgevingsvergunning aangevraagd – Rietveldenweg 25 's-Hertogenbosch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54</meta:user-defined>
    <meta:user-defined meta:name="OVERHEIDop.GmbID/DC.identifier">gmb-2025-196154</meta:user-defined>
    <meta:user-defined meta:name="OVERHEIDop.versieInformatie"/>
  </office:meta>
</office:document-meta>
</file>