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noveren van de Hambrug, Kanaalweg 2628E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5-2025</text:p>
            <text:p text:style-name="common-al">Kanaalweg 2628EB Delft | het renoveren van de Hambru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15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5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5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26</meta:user-defined>
    <meta:user-defined meta:name="DCTERMS.abstract">54520 - PZH Vaarweg 1 - Renovatie Hambrug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noveren van de Hambrug, Kanaalweg 2628EB Delft</meta:user-defined>
    <meta:user-defined meta:name="DCTERMS.W3CDTF/DCTERMS.available">2025-05-06</meta:user-defined>
    <meta:user-defined meta:name="DCTERMS.W3CDTF/OVERHEIDop.jaargang">2025</meta:user-defined>
    <meta:user-defined meta:name="OVERHEIDop.publicationIssue">196152</meta:user-defined>
    <meta:user-defined meta:name="OVERHEIDop.GmbID/DC.identifier">gmb-2025-196152</meta:user-defined>
    <meta:user-defined meta:name="OVERHEIDop.versieInformatie"/>
  </office:meta>
</office:document-meta>
</file>