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alkon aan de voorzijde van de woning, Duinbrink 4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4 1784WC Den Helder, realiseren van een balkon aan de voorzijde van de woning</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1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17</meta:user-defined>
    <meta:user-defined meta:name="DCTERMS.abstract">realiseren van een balko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alkon aan de voorzijde van de woning, Duinbrink 4 1784WC Den Helder</meta:user-defined>
    <meta:user-defined meta:name="DCTERMS.W3CDTF/DCTERMS.available">2025-05-06</meta:user-defined>
    <meta:user-defined meta:name="DCTERMS.W3CDTF/OVERHEIDop.jaargang">2025</meta:user-defined>
    <meta:user-defined meta:name="OVERHEIDop.publicationIssue">196149</meta:user-defined>
    <meta:user-defined meta:name="OVERHEIDop.GmbID/DC.identifier">gmb-2025-196149</meta:user-defined>
    <meta:user-defined meta:name="OVERHEIDop.versieInformatie"/>
  </office:meta>
</office:document-meta>
</file>