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installatiekast op het dak van de enkellaagse aanbouw, Gansstraat 170, 3582EP Utrecht, GU-Z2025-001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70, 3582EP Utrecht</text:p>
            <text:p text:style-name="common-al">GU-Z2025-0010064</text:p>
            <text:p text:style-name="common-al">Toelichting: het plaatsen van een installatiekast op het dak van de enkellaagse aanbouw</text:p>
            <text:p text:style-name="common-al">Datum besluit: 1 mei 2025</text:p>
            <text:p text:style-name="common-al">Einddatum bezwaartermijn: 12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064</meta:user-defined>
    <meta:user-defined meta:name="DCTERMS.abstract">Toelichting: het plaatsen van een installatiekast op het dak van de enkellaagse aanbouw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installatiekast op het dak van de enkellaagse aanbouw, Gansstraat 170, 3582EP Utrecht, GU-Z2025-001006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47</meta:user-defined>
    <meta:user-defined meta:name="OVERHEIDop.GmbID/DC.identifier">gmb-2025-196147</meta:user-defined>
    <meta:user-defined meta:name="OVERHEIDop.versieInformatie"/>
  </office:meta>
</office:document-meta>
</file>