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Hunsingowe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melding in kader van een milieubelastende activiteit ontvangen voor het saneren van de bodem op de locatie nabij Hunsingoweg, Zoutkam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05</meta:user-defined>
    <meta:user-defined meta:name="DCTERMS.abstract">het saneren van de bodem, nabij Hunsingoweg, Zoutkamp (30 april 2025)</meta:user-defined>
    <dc:language>nl</dc:language>
    <meta:user-defined meta:name="OVERHEIDop.locatietype/OVERHEIDop.gebiedsmarkering">Vlak</meta:user-defined>
    <meta:user-defined meta:name="DC.title">Melding omgevingswet nabij Hunsingoweg, Zoutkam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44</meta:user-defined>
    <meta:user-defined meta:name="OVERHEIDop.GmbID/DC.identifier">gmb-2025-196144</meta:user-defined>
    <meta:user-defined meta:name="OVERHEIDop.versieInformatie"/>
  </office:meta>
</office:document-meta>
</file>