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edeelte van de houten spant (wijziging vergunning 1196394) aan Leeuwenhoekweg 9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Wijziging op verleende omgevingsvergunning</text:p>
            <text:p text:style-name="common-al">1482207 Leeuwenhoekweg 90, 2661 DD Bergschenhoek. </text:p>
            <text:p text:style-name="common-al">Het vervangen van een gedeelte van de houten spant (wijziging vergunning 1196394) (verzonden 25-04-2025).</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1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gedeelte van de houten spant (wijziging vergunning 1196394) aan Leeuwenhoekweg 90 te Bergschenhoek</meta:user-defined>
    <meta:user-defined meta:name="DCTERMS.W3CDTF/DCTERMS.available">2025-05-07</meta:user-defined>
    <meta:user-defined meta:name="DCTERMS.W3CDTF/OVERHEIDop.jaargang">2025</meta:user-defined>
    <meta:user-defined meta:name="OVERHEIDop.publicationIssue">196143</meta:user-defined>
    <meta:user-defined meta:name="OVERHEIDop.GmbID/DC.identifier">gmb-2025-196143</meta:user-defined>
    <meta:user-defined meta:name="OVERHEIDop.versieInformatie"/>
  </office:meta>
</office:document-meta>
</file>