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Rijnlaan 28 en 28-1, 3522BN Utrecht, GU-Z2025-0006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ijnlaan 28 en 28-1, 3522BN Utrecht</text:p>
            <text:p text:style-name="common-al">GU-Z2025-0006438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6438</meta:user-defined>
    <meta:user-defined meta:name="DCTERMS.abstract">Verleende vergunning voor het kadastraal splitsen van een gebouw in twee appartementsrechten, Rijnlaan 28 en 28-1, 3522BN Utrecht, GU-Z2025-00064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Rijnlaan 28 en 28-1, 3522BN Utrecht, GU-Z2025-0006438</meta:user-defined>
    <meta:user-defined meta:name="OVERHEIDop.datumEindeReactietermijn">2025-06-12</meta:user-defined>
    <meta:user-defined meta:name="OVERHEIDop.terinzageleggingBG">https://jeleefomgeving.nl/inzien/002220647/cf95b665-1596-4cfb-ba6b-d5c5012ee89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42</meta:user-defined>
    <meta:user-defined meta:name="OVERHEIDop.GmbID/DC.identifier">gmb-2025-196142</meta:user-defined>
    <meta:user-defined meta:name="OVERHEIDop.versieInformatie"/>
  </office:meta>
</office:document-meta>
</file>